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3" style:family="table-row">
      <style:table-row-properties style:keep-together="true" fo:keep-together="auto"/>
    </style:style>
    <style:style style:name="Tabella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Intestazione1">
      <style:text-properties fo:background-color="#00dcff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Corpo_20_del_20_testo_20_23">
      <style:paragraph-properties fo:margin-left="0.501cm" fo:margin-right="0cm" fo:text-indent="-0.501cm" style:auto-text-indent="false">
        <style:tab-stops>
          <style:tab-stop style:position="8.50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text-properties fo:font-weight="normal" style:font-weight-asian="normal" style:font-size-complex="8pt"/>
    </style:style>
    <style:style style:name="P7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size-complex="8pt" style:font-weight-complex="bold"/>
    </style:style>
    <style:style style:name="P10" style:family="paragraph" style:parent-style-name="Text_20_body">
      <style:paragraph-properties fo:margin-top="0cm" fo:margin-bottom="0.499cm"/>
      <style:text-properties fo:font-weight="normal" style:font-weight-asian="normal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style:line-height-at-least="0.847cm" fo:text-align="justify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ahoma" fo:font-size="10pt" style:font-size-asian="10pt" style:font-size-complex="10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Tahoma" fo:font-size="10pt" style:font-name-asian="Verdana" style:font-size-asian="10pt" style:font-name-complex="Tahom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fo:letter-spacing="0.176cm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top="0.101cm" fo:margin-bottom="0cm" fo:line-height="0.423cm"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fo:background-color="#00ff00" style:font-size-asian="10pt" style:font-name-complex="Tahoma" style:font-size-complex="10pt"/>
    </style:style>
    <style:style style:name="P30" style:family="paragraph" style:parent-style-name="Standard">
      <style:paragraph-properties fo:margin-top="0.199cm" fo:margin-bottom="0cm" fo:text-align="center" style:justify-single-word="false"/>
      <style:text-properties fo:color="#000000" style:font-name="Tahoma" fo:font-size="10pt" fo:letter-spacing="0.176cm" fo:font-weight="bold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cm" fo:margin-bottom="0.212cm"/>
      <style:text-properties style:font-name="Tahoma" fo:font-size="10pt" style:font-size-asian="10pt" style:font-size-complex="10pt"/>
    </style:style>
    <style:style style:name="P32" style:family="paragraph" style:parent-style-name="Standard">
      <style:paragraph-properties fo:margin-top="0.3cm" fo:margin-bottom="0cm" fo:line-height="0.847cm" fo:text-align="center" style:justify-single-word="false"/>
      <style:text-properties style:font-name="Tahoma" fo:font-size="10pt" fo:letter-spacing="0.176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3" style:family="paragraph" style:parent-style-name="Standard">
      <style:paragraph-properties fo:margin-top="0.3cm" fo:margin-bottom="0cm" fo:line-height="0.847cm"/>
      <style:text-properties style:font-name="Tahoma" fo:font-size="10pt" fo:background-color="transparent" style:font-size-asian="10pt" style:font-name-complex="Tahoma" style:font-size-complex="10pt"/>
    </style:style>
    <style:style style:name="P34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35" style:family="paragraph" style:parent-style-name="Standard">
      <style:paragraph-properties fo:margin-top="0.3cm" fo:margin-bottom="0cm" fo:line-height="0.847cm"/>
      <style:text-properties style:font-name="Tahoma" fo:font-size="10pt" fo:background-color="transparent" style:font-size-asian="10pt" style:font-size-complex="10pt"/>
    </style:style>
    <style:style style:name="P36" style:family="paragraph" style:parent-style-name="Standard">
      <style:paragraph-properties fo:margin-top="0.3cm" fo:margin-bottom="0cm" fo:line-height="0.847cm"/>
      <style:text-properties style:font-name="Tahoma" fo:font-size="10pt" style:font-size-asian="10pt" style:font-size-complex="10pt"/>
    </style:style>
    <style:style style:name="P37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font-style="italic" fo:font-weight="bold" style:font-name-asian="Wingdings 2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style:font-name="Tahoma" fo:font-size="10pt" style:font-size-asian="10pt" style:font-size-complex="10pt"/>
    </style:style>
    <style:style style:name="P39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Tahoma" fo:font-size="10pt" style:font-size-asian="10pt" style:font-size-complex="10pt"/>
    </style:style>
    <style:style style:name="P40" style:family="paragraph" style:parent-style-name="Standard">
      <style:paragraph-properties fo:margin-top="0cm" fo:margin-bottom="0.109cm"/>
      <style:text-properties style:font-name="Tahoma" fo:font-size="10pt" style:font-size-asian="10pt" style:font-size-complex="10pt"/>
    </style:style>
    <style:style style:name="P41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size-complex="10pt"/>
    </style:style>
    <style:style style:name="P4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Tahoma" fo:font-size="10pt" fo:background-color="#ffff00" style:font-size-asian="10pt" style:font-name-complex="Tahoma" style:font-size-complex="10pt"/>
    </style:style>
    <style:style style:name="P43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Corpo_20_del_20_testo_20_23">
      <style:text-properties style:font-name="Tahoma" fo:font-size="10pt" style:font-size-asian="10pt" style:font-name-complex="Tahoma" style:font-size-complex="10pt"/>
    </style:style>
    <style:style style:name="P46" style:family="paragraph" style:parent-style-name="Corpo_20_del_20_testo_20_23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47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8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Tahoma" fo:font-size="10pt" style:font-size-asian="10pt" style:font-size-complex="10pt"/>
    </style:style>
    <style:style style:name="P49" style:family="paragraph" style:parent-style-name="Corpo_20_del_20_testo_20_21" style:list-style-name="WW8Num5">
      <style:paragraph-properties fo:margin-top="0cm" fo:margin-bottom="0.212cm" fo:line-height="0.423cm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0" style:family="paragraph" style:parent-style-name="Index" style:master-page-name="Standard">
      <style:paragraph-properties style:page-number="auto" text:number-lines="true" text:line-number="0"/>
      <style:text-properties style:font-name="Verdana" fo:font-size="11pt" style:font-size-asian="11pt" style:font-name-complex="Verdana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4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55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style:font-name="Tahoma" fo:font-size="10pt" fo:background-color="transparent" style:font-size-asian="10pt" style:font-name-complex="Tahoma" style:font-size-complex="10pt"/>
    </style:style>
    <style:style style:name="P56" style:family="paragraph" style:parent-style-name="Standard" style:list-style-name="WW8Num8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57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8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 style:list-style-name="WW8Num8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size-complex="10pt"/>
    </style:style>
    <style:style style:name="P60" style:family="paragraph" style:parent-style-name="Standard" style:list-style-name="WW8Num7">
      <style:paragraph-properties fo:margin-left="0.582cm" fo:margin-right="0cm" fo:margin-top="0cm" fo:margin-bottom="0.212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61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style:font-name="Tahoma" fo:font-size="10pt" style:font-size-asian="10pt" style:font-size-complex="10pt"/>
    </style:style>
    <style:style style:name="P62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63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fo:background-color="transparent" style:font-size-asian="10pt" style:font-name-complex="Tahoma" style:font-size-complex="10pt"/>
    </style:style>
    <style:style style:name="P64" style:family="paragraph" style:parent-style-name="Standard" style:list-style-name="WW8Num5">
      <style:paragraph-properties fo:margin-top="0.199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Tahoma" fo:font-size="10pt" fo:background-color="transparent" style:font-name-asian="Arial" style:font-size-asian="10pt" style:font-name-complex="Arial" style:font-size-complex="10pt"/>
    </style:style>
    <style:style style:name="P65" style:family="paragraph" style:parent-style-name="Standard" style:list-style-name="WW8Num6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6" style:family="paragraph" style:parent-style-name="Standard" style:list-style-name="WW8Num5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style:font-size-asian="10pt" style:font-size-complex="10pt"/>
    </style:style>
    <style:style style:name="P67" style:family="paragraph" style:parent-style-name="Standard" style:list-style-name="WW8Num5">
      <style:paragraph-properties fo:margin-top="0cm" fo:margin-bottom="0.011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68" style:family="paragraph" style:parent-style-name="Standard" style:list-style-name="WW8Num5">
      <style:paragraph-properties fo:margin-top="0cm" fo:margin-bottom="0cm" fo:line-height="0.423cm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69" style:family="paragraph" style:parent-style-name="Standard" style:list-style-name="WW8Num5">
      <style:paragraph-properties fo:margin-top="0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Verdana" fo:font-size="9pt" fo:language="it" fo:country="IT" fo:font-style="normal" style:text-underline-style="none" fo:font-weight="normal" fo:background-color="transparent" style:font-name-asian="Arial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P70" style:family="paragraph" style:parent-style-name="Standard" style:list-style-name="WW8Num5">
      <style:paragraph-properties fo:margin-top="0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Verdana" fo:font-size="9pt" fo:font-weight="normal" fo:background-color="transparent" style:font-name-asian="Arial" style:font-size-asian="9pt" style:font-weight-asian="normal" style:font-name-complex="Comic Sans MS" style:font-size-complex="9pt" style:font-weight-complex="normal"/>
    </style:style>
    <style:style style:name="P71" style:family="paragraph" style:parent-style-name="Standard" style:list-style-name="WW8Num5">
      <style:paragraph-properties fo:margin-top="0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Tahoma" fo:font-size="10pt" fo:background-color="transparent" style:font-name-asian="Arial" style:font-size-asian="10pt" style:font-name-complex="Arial" style:font-size-complex="10pt"/>
    </style:style>
    <style:style style:name="P72" style:family="paragraph" style:parent-style-name="Standard" style:list-style-name="WW8Num5">
      <style:paragraph-properties fo:margin-top="0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Tahoma" fo:font-size="10pt" fo:language="it" fo:country="IT" fo:font-style="normal" style:text-underline-style="none" fo:font-weight="normal" fo:background-color="transparent" style:font-name-asian="Arial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3" style:family="paragraph" style:parent-style-name="Standard" style:list-style-name="WW8Num5">
      <style:paragraph-properties fo:margin-top="0.199cm" fo:margin-bottom="0.21cm" fo:line-height="0.423cm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text-line-through-style="none" style:font-name="Tahoma" fo:font-size="10pt" fo:font-weight="normal" fo:background-color="transparent" style:font-name-asian="Arial" style:font-size-asian="10pt" style:font-weight-asian="normal" style:font-name-complex="Arial" style:font-size-complex="10pt" style:font-weight-complex="bold"/>
    </style:style>
    <style:style style:name="T1" style:family="text">
      <style:text-properties fo:font-style="italic" fo:font-weight="normal" style:font-style-asian="italic" style:font-weight-asian="normal" style:font-size-complex="8pt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transparent" style:font-name-complex="Tahoma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style:font-weight-asian="bold" style:font-name-complex="Tahoma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name-asian="Wingdings 3" style:font-weight-asian="bold" style:font-name-complex="Wingdings 3" style:font-weight-complex="bold"/>
    </style:style>
    <style:style style:name="T11" style:family="text">
      <style:text-properties fo:color="#000000" fo:font-weight="bold" fo:background-color="transparent" style:font-weight-asian="bold" style:font-name-complex="Tahoma" style:font-weight-complex="bold"/>
    </style:style>
    <style:style style:name="T12" style:family="text">
      <style:text-properties fo:color="#000000" style:font-name-complex="Tahoma"/>
    </style:style>
    <style:style style:name="T13" style:family="text">
      <style:text-properties fo:color="#000000" style:text-underline-style="solid" style:text-underline-width="auto" style:text-underline-color="font-color" style:font-name-complex="Tahoma"/>
    </style:style>
    <style:style style:name="T14" style:family="text">
      <style:text-properties fo:color="#000000" fo:font-style="italic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fo:font-style="italic" style:font-style-asian="italic" style:font-name-complex="Tahoma" style:font-style-complex="italic"/>
    </style:style>
    <style:style style:name="T16" style:family="text">
      <style:text-properties fo:color="#000000" fo:font-style="italic" style:text-underline-style="none" fo:font-weight="bold" style:font-style-asian="italic" style:font-weight-asian="bold" style:font-name-complex="Tahoma" style:font-style-complex="italic" style:font-weight-complex="bold"/>
    </style:style>
    <style:style style:name="T17" style:family="text">
      <style:text-properties fo:color="#000000" style:font-name-complex="Comic Sans MS"/>
    </style:style>
    <style:style style:name="T18" style:family="text">
      <style:text-properties fo:color="#000000" style:font-name-asian="Wingdings 3" style:font-name-complex="Wingdings 3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style:text-line-through-style="none" style:font-name-complex="Arial"/>
    </style:style>
    <style:style style:name="T21" style:family="text">
      <style:text-properties fo:color="#000000" fo:font-style="normal" fo:background-color="transparent" style:font-style-asian="normal" style:font-name-complex="Tahoma" style:font-style-complex="normal"/>
    </style:style>
    <style:style style:name="T22" style:family="text">
      <style:text-properties fo:color="#000000" fo:font-size="11pt" fo:font-style="normal" fo:background-color="transparent" style:font-size-asian="11pt" style:font-style-asian="normal" style:font-name-complex="Tahoma" style:font-size-complex="11pt" style:font-style-complex="normal"/>
    </style:style>
    <style:style style:name="T23" style:family="text">
      <style:text-properties fo:color="#ff0000" style:font-name-complex="Tahoma"/>
    </style:style>
    <style:style style:name="T24" style:family="text">
      <style:text-properties fo:font-weight="normal" style:font-weight-asian="normal" style:font-size-complex="8pt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Tahoma"/>
    </style:style>
    <style:style style:name="T27" style:family="text">
      <style:text-properties fo:font-weight="bold" style:font-weight-asian="bold" style:font-name-complex="Tahoma"/>
    </style:style>
    <style:style style:name="T28" style:family="text">
      <style:text-properties fo:font-weight="bold" style:font-weight-asian="bold" style:font-name-complex="Tahoma" style:font-weight-complex="bold"/>
    </style:style>
    <style:style style:name="T29" style:family="text">
      <style:text-properties fo:font-weight="bold" style:font-weight-asian="bold" style:font-name-complex="Verdana" style:font-weight-complex="bold"/>
    </style:style>
    <style:style style:name="T30" style:family="text">
      <style:text-properties fo:font-weight="bold" style:font-name-asian="Wingdings 2" style:font-weight-asian="bold" style:font-name-complex="Wingdings 2" style:font-weight-complex="bold"/>
    </style:style>
    <style:style style:name="T31" style:family="text">
      <style:text-properties fo:font-weight="bold" style:font-name-asian="Wingdings 2" style:font-weight-asian="bold" style:font-name-complex="Tahoma" style:font-weight-complex="bold"/>
    </style:style>
    <style:style style:name="T32" style:family="text">
      <style:text-properties fo:font-weight="bold" style:font-name-asian="Verdana" style:font-weight-asian="bold" style:font-name-complex="Tahoma"/>
    </style:style>
    <style:style style:name="T33" style:family="text">
      <style:text-properties style:font-name-complex="Tahoma"/>
    </style:style>
    <style:style style:name="T34" style:family="text">
      <style:text-properties style:font-name-complex="Tahoma" style:font-weight-complex="bold"/>
    </style:style>
    <style:style style:name="T35" style:family="text">
      <style:text-properties style:font-name-asian="Wingdings 2" style:font-name-complex="Wingdings 2"/>
    </style:style>
    <style:style style:name="T36" style:family="text">
      <style:text-properties style:font-name-asian="Verdana" style:font-name-complex="Tahoma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8" style:family="text">
      <style:text-properties style:font-name-asian="Wingdings 3" style:font-name-complex="Wingdings 3"/>
    </style:style>
    <style:style style:name="T39" style:family="text">
      <style:text-properties style:font-name-complex="Arial"/>
    </style:style>
    <style:style style:name="T40" style:family="text">
      <style:text-properties fo:language="it" fo:country="IT" fo:font-style="normal" style:text-underline-style="none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it" fo:country="IT" fo:font-style="normal" style:text-underline-style="none" style:language-asian="zxx" style:country-asian="none" style:font-style-asian="normal" style:font-name-complex="Comic Sans MS" style:language-complex="ar" style:country-complex="SA" style:font-style-complex="normal" style:font-weight-complex="normal"/>
    </style:style>
    <style:style style:name="T42" style:family="text">
      <style:text-properties fo:language="it" fo:country="IT" fo:font-style="normal" style:text-underline-style="none" style:language-asian="zxx" style:country-asian="none" style:font-style-asian="normal" style:font-name-complex="Tahoma" style:language-complex="ar" style:country-complex="SA" style:font-style-complex="normal" style:font-weight-complex="normal"/>
    </style:style>
    <style:style style:name="T43" style:family="text">
      <style:text-properties style:font-name="Tahoma" fo:font-size="10pt" fo:language="it" fo:country="IT" fo:font-style="normal" style:text-underline-style="none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44" style:family="text">
      <style:text-properties style:font-name="Tahoma" fo:font-size="10pt" fo:language="it" fo:country="IT" fo:font-style="normal" style:text-underline-style="none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45" style:family="text">
      <style:text-properties style:font-name="Tahoma" fo:font-size="10pt" style:font-size-asian="10pt" style:font-name-complex="Arial" style:font-size-complex="10pt"/>
    </style:style>
    <style:style style:name="T46" style:family="text">
      <style:text-properties fo:font-size="11pt" fo:font-style="normal" style:font-size-asian="11pt" style:font-style-asian="normal" style:font-size-complex="11pt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="Webdings" fo:font-weight="bold" style:font-name-asian="Webdings" style:font-weight-asian="bold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ornice1" text:anchor-type="char" svg:x="13.861cm" svg:y="-0.243cm" svg:width="3.612cm" svg:height="0.993cm" draw:z-index="0"><draw:text-box><text:h text:style-name="P51" text:outline-level="1">ALLEGATO D</text:h><text:p text:style-name="Standard"/></draw:text-box></draw:frame></text:p>
      <text:p text:style-name="Standard"/>
      <text:p text:style-name="P13">Fac-simile di domanda di partecipazione all'asta e dichiarazione sostitutiva unica</text:p>
      <text:p text:style-name="P14"/>
      <text:p text:style-name="P18"><text:span text:style-name="T33">Il/la sottoscritto/a </text:span><text:span text:style-name="T2">(nome)</text:span><text:span text:style-name="T33">________________________ </text:span><text:span text:style-name="T2">(cognome)</text:span><text:span text:style-name="T33"> __________________________________</text:span></text:p>
      <text:p text:style-name="P15">nato/a a _____________________________________ provincia (___) il______________________________</text:p>
      <text:p text:style-name="P15">residente a __________________________________ CAP__________ provincia (_____) via ____________________________________ n.______ codice fiscale _________________________________</text:p>
      <text:p text:style-name="P15">numero di telefono___________________________n. di fax _______________________________________<text:line-break/>e-mail___________________________________________________________________________________ <text:span text:style-name="T5">pec </text:span><text:span text:style-name="T5">________________________________________________________</text:span></text:p>
      <text:p text:style-name="P30">CHIEDE </text:p>
      <text:p text:style-name="P32"><text:span text:style-name="T4">di partecipare all'asta pubblica in</text:span> oggetto:</text:p>
      <text:p text:style-name="P37">(barrare una o più delle sottostanti caselle, a seconda della o delle ipotesi che ricorrono)</text:p>
      <text:p text:style-name="P36"><text:span text:style-name="T30"></text:span><text:span text:style-name="T31">per proprio conto</text:span></text:p>
      <text:p text:style-name="P35"><text:span text:style-name="T30"></text:span><text:span text:style-name="T31">in qualità di (specificare) ________________________________________, </text:span><text:span text:style-name="T31">per conto della </text:span><text:span text:style-name="T3">ditta individuale/ persona giuridica</text:span><text:span text:style-name="T28"> </text:span><text:span text:style-name="T29"><text:s/>_______________________________________________</text:span><text:span text:style-name="T28"> ___</text:span><text:span text:style-name="T33">_____________________________________________________________________________________ </text:span></text:p>
      <text:p text:style-name="P23">con sede legale in ___________________________________________ CAP___________ provincia (_____)</text:p>
      <text:p text:style-name="P23"><text:s/>via _____________________________________ n._______ codice fiscale ___________________________</text:p>
      <text:p text:style-name="P23">partita IVA________________________________ numero di telefono_______________________________</text:p>
      <text:p text:style-name="P34">n. di fax_______________________________e-mail_____________________________________________</text:p>
      <text:p text:style-name="P33">pec ________________________________;</text:p>
      <text:p text:style-name="P38"><text:span text:style-name="T35"></text:span><text:span text:style-name="T36"> </text:span><text:span text:style-name="T33"><text:s/>in qualità di offerente che partecipa all'asta per conto di una terza persona con riserva di nominarla, ai sensi dell'art. 81 del R.D. 23 maggio 1924 n. 827;</text:span></text:p>
      <text:p text:style-name="P39"><text:span text:style-name="T35"></text:span><text:span text:style-name="T36"> <text:s/>in qualità di offerente che intende presentare offerta cumulativa con (specificarne i nominativi; nel caso sia stata conferita procura speciale, andrà allegata la relativa procura):</text:span></text:p>
      <text:p text:style-name="P24">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</text:p>
      <text:p text:style-name="P19"><text:soft-page-break/><text:span text:style-name="T28">per l'ammissione alla gara relativa all'</text:span><text:span text:style-name="T9">ASTA PUBBLICA PER CONCESSIONE E GESTIONE DELLA COSTRUENDA STRUTTURA ED AREA LIMITROFA RIQUALIFICATA: “AREA COMUNALE LOTTO 19° DEL POC DARSENA DI CITTÀ / ORTI PER INCLUSIONE SOCIALE WELFARE URBANO </text:span><text:span text:style-name="T29">,</text:span></text:p>
      <text:p text:style-name="P25"/>
      <text:p text:style-name="P25">DICHIARA</text:p>
      <text:p text:style-name="P26"/>
      <text:p text:style-name="P26">ai sensi degli artt. 46 e 47 del D.P.R. 445/2000 (Testo Unico delle disposizioni legislative e regolamentari in materia di documentazione amministrativa), consapevole delle sanzioni penali previste dall’art. 76 del medesimo D.P.R. per le ipotesi di falsità in atti e dichiarazioni mendaci ivi contenute:</text:p>
      <text:p text:style-name="P14"/>
      <text:p text:style-name="P40"><text:span text:style-name="T48"></text:span><text:span text:style-name="T32"> </text:span><text:span text:style-name="T27"><text:s text:c="2"/></text:span><text:span text:style-name="T37">Per le persone fisiche:</text:span></text:p>
      <text:list xml:id="list4980187579159154458" text:style-name="WW8Num4">
        <text:list-item>
          <text:p text:style-name="P55"><text:span text:style-name="T47">di non aver riportato condanne definitive per nessuno dei reati elencati all'art 80 comma 1 del D. Lgs. 50/2016</text:span><text:span text:style-name="T46">;</text:span></text:p>
        </text:list-item>
        <text:list-item>
          <text:p text:style-name="P57"><text:span text:style-name="T25">di non essere interdetto, inabilitato o fallito e che a suo carico non sono in co</text:span>rso procedure per nessuno di tali stati;</text:p>
        </text:list-item>
        <text:list-item>
          <text:p text:style-name="P58">di non trovarsi in relazione con altro partecipante all’asta, anche di fatto, se questa determina l’imputazione delle offerte ad un unico centro decisionale;</text:p>
        </text:list-item>
      </text:list>
      <text:p text:style-name="P29"/>
      <text:p text:style-name="P31"><text:span text:style-name="T48"></text:span><text:span text:style-name="T32"> </text:span><text:span text:style-name="T27"><text:s text:c="2"/></text:span><text:span text:style-name="T37">Per le ditte individuali / persone giuridiche:</text:span></text:p>
      <text:list xml:id="list9187092225203936298" text:style-name="WW8Num7">
        <text:list-item>
          <text:p text:style-name="P60">(nel caso di soggetti non iscritti alla C.C.I.A.A. compilare solo i campi relativi all'identificazione del soggetto)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38"></text:span><text:span text:style-name="T33"> denominazione del soggetto: 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6">Sede legale: (città, prov. <text:s/>via, n., cap. ) 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C.F ________________________________________ P. I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Tel. ___________________ fax ________________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(se previsto) Registro Imprese di ______________________________ n. ___________________________</text:p>
          </table:table-cell>
        </table:table-row>
        <table:table-row table:style-name="Tabella1.1">
          <table:table-cell table:style-name="Tabella1.A1" office:value-type="string">
            <text:p text:style-name="P11">data di iscrizione ______________________ n. iscrizione Registro Ditte 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forma giuridica: __________________________________________________________________________</text:p>
          </table:table-cell>
        </table:table-row>
        <table:table-row table:style-name="Tabella1.1">
          <table:table-cell table:style-name="Tabella1.A9" office:value-type="string">
            <text:p text:style-name="P21"><text:span text:style-name="T13">Dati del <text:s/>Legale Rappresentante</text:span><text:span text:style-name="T12">: </text:span></text:p>
          </table:table-cell>
        </table:table-row>
        <table:table-row table:style-name="Tabella1.1">
          <table:table-cell table:style-name="Tabella1.A1" office:value-type="string">
            <text:p text:style-name="P11">(nome e cognome) 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data di nascita ________________________ luogo di nascita 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Carica: _________________________________________________________________________________</text:p>
          </table:table-cell>
        </table:table-row>
        <table:table-row table:style-name="Tabella1.13">
          <table:table-cell table:style-name="Tabella1.A1" office:value-type="string">
            <text:p text:style-name="P22"><text:span text:style-name="T10"></text:span><text:span text:style-name="T8"> che le eventuali altre persone designate a rappresentare il soggetto</text:span><text:span text:style-name="T11"> </text:span><text:span text:style-name="T14">sono (indicare NOMINATIVO, LUOGO, DATA DI NASCITA E CARICA):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8">per le imprese individuali</text:span><text:span text:style-name="T15"> (indicare i dati di eventuali altri soggetti <text:s/>diversi dal titolare</text:span><text:span text:style-name="T12">):</text:span></text:p>
          </table:table-cell>
        </table:table-row>
        <table:table-row table:style-name="Tabella1.1">
          <table:table-cell table:style-name="Tabella1.A15" office:value-type="string">
            <text:list xml:id="list5613602064480215729" text:style-name="WW8Num2">
              <text:list-item>
                <text:p text:style-name="P52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2"><text:span text:style-name="T7">per le persone giuridiche</text:span><text:span text:style-name="T12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6">inoltre, se presenti: procuratori speciali, institori):</text:span></text:p>
          </table:table-cell>
        </table:table-row>
        <table:table-row table:style-name="Tabella1.1">
          <table:table-cell table:style-name="Tabella1.A15" office:value-type="string">
            <text:list xml:id="list7430950528375377753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1534653" text:continue-numbering="true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1540344" text:continue-numbering="true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42"/>
          </table:table-cell>
        </table:table-row>
      </table:table>
      <text:list xml:id="list3990613787806476503" text:style-name="WW8Num8">
        <text:list-item>
          <text:p text:style-name="P61"><text:soft-page-break/><text:span text:style-name="T23"><text:s/></text:span><text:span text:style-name="T17">che gli amministratori legali rappresentanti e qualora presenti procuratori speciali e institori non hanno </text:span><text:span text:style-name="T21"><text:s/>riportato condanne definitive per nessuno dei reati elencati all'art 80 comma 1 del D. Lgs. 50/2016</text:span><text:span text:style-name="T22">;</text:span></text:p>
        </text:list-item>
        <text:list-item>
          <text:p text:style-name="P62">che la ditta individuale / persona giuridica non si trova in stato di fallimento, di liquidazione coatta, di concordato preventivo, salvo il caso di concordato con continuità aziendale; che nei confronti della stessa non è in corso un procedimento per la dichiarazione di una di tali situazioni e che non è sottoposta a qualunque altra procedura che denoti lo stato di insolvenza o la cessazione dell'attività;</text:p>
        </text:list-item>
        <text:list-item>
          <text:p text:style-name="P62">che nei propri confronti non sono stati avviati procedimenti per la dichiarazione di una delle situazioni di cui al precedente punto 3); </text:p>
        </text:list-item>
        <text:list-item>
          <text:p text:style-name="P63">di essere in regola con il pagamento dei contributi previdenziali;</text:p>
        </text:list-item>
        <text:list-item>
          <text:p text:style-name="P56">di non trovarsi in situazione di controllo di cui all’art. 2359 c.c. o in qualsiasi altra relazione con altro partecipante all’asta, anche di fatto, se questa determina l’imputazione delle offerte ad un unico centro decisionale; </text:p>
        </text:list-item>
        <text:list-item>
          <text:p text:style-name="P59"><text:span text:style-name="T17">che nei confronti del soggetto che si rappresenta non sono presenti cause ostative o inibizioni a contrarre con la pubblica amministrazione</text:span><text:span text:style-name="T6">;</text:span></text:p>
        </text:list-item>
      </text:list>
      <text:p text:style-name="P27"><text:s/></text:p>
      <text:p text:style-name="P28"><text:span text:style-name="T14">(per </text:span><text:span text:style-name="T16">persone fisiche, ditte individuali </text:span><text:span text:style-name="T14">e persone giuridiche) </text:span><text:span text:style-name="T8">DICHIARA</text:span><text:span text:style-name="T12"> inoltre,</text:span></text:p>
      <text:p text:style-name="P28"/>
      <text:list xml:id="list3411954566947300194" text:style-name="WW8Num6">
        <text:list-item>
          <text:p text:style-name="P65">di accettare lo stato di fatto e di diritto in cui si trova l'immobile, di conoscerne la consistenza e di accettare tutte le servitù attive e passive esistenti, apparenti e non apparenti, i conseguenti oneri, gravami e vincoli;</text:p>
        </text:list-item>
      </text:list>
      <text:list xml:id="list8488314407935669925" text:style-name="WW8Num5">
        <text:list-item>
          <text:p text:style-name="P66"><text:span text:style-name="T34">di avere </text:span><text:span text:style-name="T33">preso visione, di comprendere ed accettare tutte le disposizioni, condizioni e prescrizioni contenute nell’Avviso d’asta e nei suoi allegati, senza alcuna riserva</text:span><text:span text:style-name="T26">, nonché di avere preso visione degli schemi degli atti di convenzione e di concessione (ALLEGATI C e C1) e di accettarli integralmente in ogni loro parte;</text:span></text:p>
        </text:list-item>
        <text:list-item>
          <text:p text:style-name="P67"><text:span text:style-name="T33">d</text:span><text:span text:style-name="T39">i avere preso conoscenza e di avere tenuto conto, nella formulazione </text:span><text:span text:style-name="T19">del progetto</text:span><text:span text:style-name="T20">:</text:span></text:p>
          <text:p text:style-name="P68"><text:span text:style-name="T18">- </text:span><text:span text:style-name="T39">delle condizioni contrattuali e degli obblighi e degli oneri relativi alle disposizioni in materia di sicurezza e di assicurazione,</text:span></text:p>
          <text:p text:style-name="P68"><text:span text:style-name="T18">- </text:span><text:span text:style-name="T39">degli oneri e delle spese relative alla richiesta di autorizzazioni, permessi ecc. ai vari Enti per l'apertura dell'attività;</text:span></text:p>
          <text:p text:style-name="P69"><text:span text:style-name="T39">- d</text:span><text:span text:style-name="T45">egli oneri e delle spese derivanti dai lavori di allestimento dei locali, nonché di altre spese quali quelle derivanti ove necessario -a titolo esemplificativo e non esaustivo - da manutenzione ordinaria e straordinaria, da eventuale smaltimento di materiali;</text:span></text:p>
        </text:list-item>
        <text:list-item>
          <text:p text:style-name="P64">di essere a conoscenza che sono a carico dell'aggiudicatario:</text:p>
          <text:p text:style-name="P71">- tutte le spese di gestione ed esercizio relative alla conduzione del bene in concessione (es. utenze, manutenzione impianti, pulizia),</text:p>
          <text:p text:style-name="P72">- le spese di ordinaria e straordinaria manutenzione dell'immobile e dell'area di pertinenza (salvo interventi derivanti da difetti strutturali),</text:p>
          <text:p text:style-name="P70"><text:span text:style-name="T40">-</text:span><text:span text:style-name="T44">di assumere a proprio totale carico t</text:span><text:span text:style-name="T43">utte le spese, le imposte, le tasse </text:span><text:span text:style-name="T44">ed ogni onere </text:span><text:span text:style-name="T43">inerente e conseguente alla stipula della concessione</text:span></text:p>
        </text:list-item>
        <text:list-item>
          <text:p text:style-name="P73"><text:span text:style-name="T42">di essere a conoscenza che </text:span><text:span text:style-name="T41">in ogni caso l'aggiudicazione e la stipula della </text:span><text:span text:style-name="T41">concessione </text:span><text:span text:style-name="T41">saranno subordinati al positivo esito delle verifiche, qualora da effettuarsi ai sensi della vigente normativa.</text:span></text:p>
          <text:p text:style-name="P49"/>
        </text:list-item>
      </text:list>
      <text:p text:style-name="P17">Data.........................................</text:p>
      <text:p text:style-name="P43">Firma_____________________________</text:p>
      <text:p text:style-name="P26"/>
      <text:p text:style-name="P26"/>
      <text:p text:style-name="P20"><text:span text:style-name="T27">N.B.</text:span><text:span text:style-name="T33">: </text:span><text:span text:style-name="T28">Occorre allegare copia fotostatica di un valido documento di identità del sottoscrittore. </text:span><text:span text:style-name="T11">Nel caso di istanza/dichiarazione sottoscritta da un procuratore va allegata altresì la relativa Procura.</text:span></text:p>
      <text:p text:style-name="P4"/>
      <text:p text:style-name="P4"/>
      <text:p text:style-name="P4"/>
      <text:p text:style-name="P4"/>
      <text:p text:style-name="P7"><text:soft-page-break/>Informativa ai sensi dell’art. 13 del Decreto legislativo del 30 giugno 2003, n. 196 (art. 48 D.P.R. 28 dicembre 2000, n. 445).</text:p>
      <text:p text:style-name="P44"/>
      <text:p text:style-name="P45"/>
      <text:p text:style-name="P45">Il sottoscritto..........................................................................................................</text:p>
      <text:p text:style-name="P46"/>
      <text:p text:style-name="P46">DICHIARA </text:p>
      <text:p text:style-name="P46"/>
      <text:p text:style-name="P45">di essere informato, ai sensi e per effetto del D. 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45"/>
      <text:p text:style-name="P45">………………………………., lì …………………………….</text:p>
      <text:p text:style-name="P47"><text:tab/>IL DICHIARANTE</text:p>
      <text:p text:style-name="P45"/>
      <text:p text:style-name="P48"><text:tab/>______________________</text:p>
      <text:p text:style-name="P5"/>
      <text:p text:style-name="P3"/>
      <text:p text:style-name="P2"/>
      <text:section text:style-name="Sect1" text:name="Sezione1">
        <text:p text:style-name="P9">D. Lgs. 50/2016 – estratto Art. 80 Motivi di esclusione </text:p>
        <text:p text:style-name="P8"><text:span text:style-name="T24">1. Costituisce motivo di esclusione di un operatore economico dalla partecipazione a una procedura d'appalto o concessione, la condanna con sentenza definitiva o decreto penale di condanna divenuto irrevocabile o sentenza di applicazione della pena su richiesta ai sensi </text:span><text:a xlink:type="simple" xlink:href="javascript:void(0)"><text:span text:style-name="Internet_20_link">dell'articolo 444 del codice di procedura penale</text:span></text:a><text:span text:style-name="T24">, anche riferita a un suo subappaltatore nei casi di cui all'articolo 105, comma 6, per uno dei seguenti reati:</text:span></text:p>
        <text:p text:style-name="Text_20_body"><text:span text:style-name="T24">a) delitti, consumati o tentati, di cui agli articoli 416, 416-</text:span><text:span text:style-name="T1">bis</text:span><text:span text:style-name="T24"> del codice penale ovvero delitti commessi avvalendosi delle condizioni previste dal predetto articolo 416-</text:span><text:span text:style-name="T1">bis</text:span><text:span text:style-name="T24"> ovvero al fine di agevolare l'attività delle associazioni previste dallo stesso articolo, nonché per i delitti, consumati o tentati, previsti dall'articolo </text:span><text:a xlink:type="simple" xlink:href="javascript:void(0)"><text:span text:style-name="Internet_20_link">74</text:span></text:a><text:span text:style-name="T24"> del </text:span><text:a xlink:type="simple" xlink:href="javascript:void(0)"><text:span text:style-name="Internet_20_link">decreto del Presidente della Repubblica 9 ottobre 1990, n. 309</text:span></text:a><text:span text:style-name="T24">, dall'articolo </text:span><text:a xlink:type="simple" xlink:href="javascript:void(0)"><text:span text:style-name="Internet_20_link">291-quater</text:span></text:a><text:span text:style-name="T24"> del </text:span><text:a xlink:type="simple" xlink:href="javascript:void(0)"><text:span text:style-name="Internet_20_link">decreto del Presidente della Repubblica 23 gennaio 1973, n. 43</text:span></text:a><text:span text:style-name="T24"> e dall'articolo </text:span><text:a xlink:type="simple" xlink:href="javascript:void(0)"><text:span text:style-name="Internet_20_link">260</text:span></text:a><text:span text:style-name="T24"> del </text:span><text:a xlink:type="simple" xlink:href="javascript:void(0)"><text:span text:style-name="Internet_20_link">decreto legislativo 3 aprile 2006, n. 152</text:span></text:a><text:span text:style-name="T24">, in quanto riconducibili alla partecipazione a un'organizzazione criminale, quale definita all'articolo 2 della decisione quadro 2008/841/GAI del Consiglio; </text:span></text:p>
        <text:p text:style-name="Text_20_body"><text:span text:style-name="T24">b) delitti, consumati o tentati, di cui agli </text:span><text:a xlink:type="simple" xlink:href="javascript:void(0)"><text:span text:style-name="Internet_20_link">articoli 317, 318, 319, 319-ter, 319-quater, 320, 321, 322, 322-bis, 346-bis, 353, 353-bis, 354, 355 e 356 del codice penale</text:span></text:a><text:span text:style-name="T24"> nonché </text:span><text:a xlink:type="simple" xlink:href="javascript:void(0)"><text:span text:style-name="Internet_20_link">all'articolo 2635 del codice civile</text:span></text:a><text:span text:style-name="T24">; </text:span></text:p>
        <text:p text:style-name="Text_20_body"><text:span text:style-name="T24">b-bis) false comunicazioni sociali di cui agli </text:span><text:a xlink:type="simple" xlink:href="javascript:void(0)"><text:span text:style-name="Internet_20_link">articoli 2621 e 2622 del codice civile</text:span></text:a><text:span text:style-name="T24">; </text:span></text:p>
        <text:p text:style-name="P6">c) frode ai sensi dell'articolo 1 della convenzione relativa alla tutela degli interessi finanziari delle Comunità europee; </text:p>
        <text:p text:style-name="P6">d) delitti, consumati o tentati, commessi con finalità di terrorismo, anche internazionale, e di eversione dell'ordine costituzionale reati terroristici o reati connessi alle attività terroristiche; </text:p>
        <text:p text:style-name="Text_20_body"><text:span text:style-name="T24">e) delitti di cui agli articoli 648-</text:span><text:span text:style-name="T1">bis</text:span><text:span text:style-name="T24">, 648-</text:span><text:span text:style-name="T1">ter</text:span><text:span text:style-name="T24"> e 648-</text:span><text:span text:style-name="T1">ter</text:span><text:span text:style-name="T24">.1 del codice penale, riciclaggio di proventi di attività criminose o finanziamento del terrorismo, quali definiti all'articolo </text:span><text:a xlink:type="simple" xlink:href="javascript:void(0)"><text:span text:style-name="Internet_20_link">1</text:span></text:a><text:span text:style-name="T24"> del </text:span><text:a xlink:type="simple" xlink:href="javascript:void(0)"><text:span text:style-name="Internet_20_link">decreto legislativo 22 giugno 2007, n. 109</text:span></text:a><text:span text:style-name="T24"> e successive modificazioni; </text:span></text:p>
        <text:p text:style-name="Text_20_body"><text:span text:style-name="T24">f) sfruttamento del lavoro minorile e altre forme di tratta di esseri umani definite con il </text:span><text:a xlink:type="simple" xlink:href="javascript:void(0)"><text:span text:style-name="Internet_20_link">decreto legislativo 4 marzo 2014, n. 24</text:span></text:a><text:span text:style-name="T24">; </text:span></text:p>
        <text:p text:style-name="P10">g) ogni altro delitto da cui derivi, quale pena accessoria, l'incapacità di contrattare con la pubblica amministrazi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fo:background-color="#00dcff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list xml:id="list7430950528375377753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A)_</dc:title>
    <meta:initial-creator>Comune di Ravenna - Servizio Te</meta:initial-creator>
    <meta:creation-date>2017-08-03T09:04:00</meta:creation-date>
    <dc:date>2018-03-15T11:41:40.18</dc:date>
    <meta:print-date>2017-08-31T10:46:21.96</meta:print-date>
    <meta:editing-cycles>24</meta:editing-cycles>
    <meta:editing-duration>PT3H50M54S</meta:editing-duration>
    <meta:generator>OpenOffice.org/3.4.1$Win32 OpenOffice.org_project/341m1$Build-9593</meta:generator>
    <meta:document-statistic meta:table-count="1" meta:image-count="0" meta:object-count="0" meta:page-count="4" meta:paragraph-count="84" meta:word-count="1435" meta:character-count="11287"/>
  </office:meta>
</office:document-meta>
</file>